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a783" officeooo:paragraph-rsid="0000a783"/>
    </style:style>
    <style:style style:name="P2" style:family="paragraph" style:parent-style-name="Standard">
      <style:text-properties style:font-name="Times New Roman" fo:font-size="12pt" officeooo:rsid="0000a783" officeooo:paragraph-rsid="0000a783" style:font-size-asian="12pt" style:font-size-complex="12pt"/>
    </style:style>
    <style:style style:name="P3" style:family="paragraph" style:parent-style-name="Standard">
      <style:text-properties style:font-name="Times New Roman" fo:font-size="12pt" officeooo:rsid="00024d5d" officeooo:paragraph-rsid="00024d5d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024d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: </text:span><text:a xlink:type="simple" xlink:href="mailto:dyzurni.kpp@lu.policja.gov.pl" text:style-name="Internet_20_link" text:visited-style-name="Visited_20_Internet_20_Link"><text:span text:style-name="T1">dyzurni.kpp@lu.policja.gov.pl</text:span></text:a></text:p>
      <text:p text:style-name="P2">Od: (dane wymazane)</text:p>
      <text:p text:style-name="P2">Data: 2023-03-06 10:45</text:p>
      <text:p text:style-name="P2">Temat: Komendant Powiatowy Policji w Puławach- Podziekowanie</text:p>
      <text:p text:style-name="P2"/>
      <text:p text:style-name="P2">Sz.P. Rafal Skoczylas</text:p>
      <text:p text:style-name="P2">Komendant Powiatowej Policji w Pulawach</text:p>
      <text:p text:style-name="P2"/>
      <text:p text:style-name="P2">Chcialybysmy zlozyc serdeczne podziekowania na rece Pana Komendanta KPP Pulawy dla patrolu policji drogowej w skladzie starszy sierzant Pawel Grzesiowski <text:span text:style-name="T2">i</text:span> sierzant Grzegorz Listosz za <text:span text:style-name="T2">wczorajsza pomoc w zdarzeniu drogowym na trasie Lublin-Warszawa.</text:span></text:p>
      <text:p text:style-name="P3">Wracalam wraz z corka z pogrzebu taty i NN pojazd zajechal mi droge w wyniku czego wjechalam do rowu. Panowie zachowali sie bardzo profesjonalnie jednoczesnie udzielajac pomocy w zdarzeniu, pomagajac nam w rozmowach z pomoca drogowa oraz zapewniajac nam komfort psychiczny w tej niecodziennej sytuacji. W oczekiwaniu na lawete moglysmy liczyc na szybka weryfikacje stanu technicznego auta, mozliwosc oczekiwania w cieplym radiowozie i zapewnienie bezpiecznej komunikacji dla innych uzytkownikow drogi.</text:p>
      <text:p text:style-name="P3">Dzieki ich opanowaniu, spokojowi oraz wiedzy bylysmy w stanie szybko sie uspokoic i wraz z pomoca drogowa wrocic do domu.</text:p>
      <text:p text:style-name="P3">Szczerze gratuluje takich wspanialych funkcjonariuszy w zespole.</text:p>
      <text:p text:style-name="P3">Jeszcze raz dziekujemy za pomoc i wsparcie i prosze o przekazanie naszych wyrazow wdziecznosci Panom Policjantom.</text:p>
      <text:p text:style-name="P3">Z powazaniem(dane wymaza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 LibreOffice_project/f7f06a8f319e4b62f9bc5095aa112a65d2f3ac89</meta:generator>
    <dc:date>2023-03-07T12:40:16.900000000</dc:date>
    <meta:editing-duration>PT8M44S</meta:editing-duration>
    <meta:editing-cycles>1</meta:editing-cycles>
    <meta:document-statistic meta:table-count="0" meta:image-count="0" meta:object-count="0" meta:page-count="1" meta:paragraph-count="12" meta:word-count="172" meta:character-count="1269" meta:non-whitespace-character-count="1109"/>
  </office:meta>
</office:document-meta>
</file>